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48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195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65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5.622cm"/>
    </style:style>
    <style:style style:name="co33" style:family="table-column">
      <style:table-column-properties fo:break-before="auto" style:column-width="1.73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41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Valore_20_valido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41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45" table:default-cell-style-name="ce22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COMUNE DI CALDERARA DI RENO</text:p>
          </table:table-cell>
          <table:table-cell table:style-name="ce8" table:number-columns-spanned="2" table:number-rows-spanned="1"/>
          <table:covered-table-cell table:style-name="ce13"/>
          <table:table-cell/>
          <table:table-cell table:style-name="ce18"/>
          <table:table-cell table:style-name="ce20" office:value-type="date" office:date-value="2013-09-27">
            <text:p>27/09/2013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3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 table:number-rows-repeated="65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12" table:number-columns-repeated="247" table:default-cell-style-name="ce22"/>
        <table:table-column table:style-name="co12" table:number-columns-repeated="767" table:default-cell-style-name="Default"/>
        <table:table-row table:style-name="ro11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style-name="ce29"/>
          <table:covered-table-cell table:style-name="ce29"/>
          <table:table-cell table:style-name="ce41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style-name="ce30"/>
          <table:covered-table-cell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7">
          <table:covered-table-cell table:style-name="ce26"/>
          <table:covered-table-cell table:style-name="ce30"/>
          <table:covered-table-cell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8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style-name="ce31"/>
          <table:covered-table-cell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1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0" table:number-rows-repeated="65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12" table:number-columns-repeated="246" table:default-cell-style-name="ce22"/>
        <table:table-column table:style-name="co12" table:number-columns-repeated="767" table:default-cell-style-name="Default"/>
        <table:table-row table:style-name="ro26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39"/>
          <table:table-cell table:style-name="ce42" office:value-type="string" table:number-columns-spanned="3" table:number-rows-spanned="1">
            <text:p>APERTURA FORMATO</text:p>
          </table:table-cell>
          <table:covered-table-cell table:style-name="ce42"/>
          <table:covered-table-cell table:style-name="ce42"/>
          <table:table-cell table:style-name="ce42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65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3" table:number-columns-repeated="1024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1023"/>
        </table:table-row>
        <table:table-row table:style-name="ro43">
          <table:table-cell office:value-type="string">
            <text:p>Sì</text:p>
          </table:table-cell>
          <table:table-cell table:number-columns-repeated="1023"/>
        </table:table-row>
        <table:table-row table:style-name="ro43">
          <table:table-cell office:value-type="string">
            <text:p>No</text:p>
          </table:table-cell>
          <table:table-cell table:number-columns-repeated="1023"/>
        </table:table-row>
        <table:table-row table:style-name="ro43" table:number-rows-repeated="6553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Excel_BuiltIn_Print_Area_1" table:base-cell-address="$'Obblighi per le attestazioni_1'.$A$1" table:cell-range-address="$'Obblighi per le attestazioni_1'.$A$2:.$L$26" table:range-usable-as="print-range"/>
        <table:named-range table:name="Excel_BuiltIn_Print_Area_2" table:base-cell-address="$'Obblighi per le attestazioni_1'.$A$1" table:cell-range-address="$'Obblighi per le attestazioni_2'.$A$1:.$J$25" table:range-usable-as="print-range"/>
        <table:named-range table:name="Excel_BuiltIn_Print_Area_3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€</number:text>
      <number:number number:decimal-places="0" number:min-integer-digits="1" number:grouping="true"/>
      <number:text> </number:text>
    </number:number-style>
    <number:number-style style:name="N124P1" style:volatile="true">
      <number:text>-€</number:text>
      <number:number number:decimal-places="0" number:min-integer-digits="1" number:grouping="true"/>
      <number:text> </number:text>
    </number:number-style>
    <number:number-style style:name="N124P2" style:volatile="true">
      <number:text> €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-€</number:text>
      <number:number number:decimal-places="2" number:min-integer-digits="1" number:grouping="true"/>
      <number:text> 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7">
      <number:text-content/>
      <style:map style:condition="value()&gt;=0" style:apply-style-name="N127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699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699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48.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.neri</meta:initial-creator>
    <meta:creation-date>2013-07-11T12:39:29</meta:creation-date>
    <dc:creator>sara.bergamini</dc:creator>
    <dc:date>2013-09-30T15:48:24</dc:date>
    <meta:print-date>2013-08-06T15:26:24</meta:print-date>
    <meta:document-statistic meta:table-count="4" meta:cell-count="393" meta:object-count="0"/>
    <meta:generator>Sun_ODF_Plugin_for_Microsoft_Office/3.1$Win32 OpenOffice.org_project/310m11$Build-9399</meta:generator>
    <meta:user-defined meta:name="ODF_LAST_URL">K:\Dati_Utenti\Pc217\griglia di attestazione.ods</meta:user-defined>
  </office:meta>
</office:document-meta>
</file>